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70000023E5B434953750EC1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c00f" officeooo:paragraph-rsid="0012c0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3.66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0" text:anchor-type="paragraph" svg:x="1.482cm" svg:y="0.467cm" svg:width="8.816cm" svg:height="7.223cm" draw:z-index="0"><draw:image xlink:href="Pictures/10000201000003470000023E5B434953750EC18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 Route Canet en Roussillon à Pornich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4T15:26:19.567000000</meta:creation-date>
    <dc:date>2022-11-04T15:45:09.463000000</dc:date>
    <meta:editing-duration>PT1M45S</meta:editing-duration>
    <meta:editing-cycles>1</meta:editing-cycles>
    <meta:document-statistic meta:table-count="0" meta:image-count="1" meta:object-count="0" meta:page-count="1" meta:paragraph-count="1" meta:word-count="6" meta:character-count="40" meta:non-whitespace-character-count="32"/>
    <meta:generator>LibreOffice/6.2.4.2$Windows_X86_64 LibreOffice_project/2412653d852ce75f65fbfa83fb7e7b669a126d64</meta:generator>
  </office:meta>
</office:document-meta>
</file>