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2C13B13474A9381271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8.774cm" draw:z-index="0"><draw:image xlink:href="Pictures/1000000000000556000002C13B13474A9381271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0:55:57.206000000</meta:creation-date>
    <dc:date>2019-10-15T10:57:09.231000000</dc:date>
    <meta:editing-duration>PT1M1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4.2$Windows_X86_64 LibreOffice_project/2412653d852ce75f65fbfa83fb7e7b669a126d64</meta:generator>
  </office:meta>
</office:document-meta>
</file>